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42</text:p>
          </table:table-cell>
          <table:table-cell table:number-columns-repeated="4" table:style-name="ce10"/>
          <table:table-cell office:value-type="string" table:style-name="ce12">
            <text:p>29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16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55" table:style-name="ce17">
            <text:p>26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70027:214</text:p>
          </table:table-cell>
          <table:covered-table-cell/>
          <table:table-cell office:value-type="float" office:value="563240" table:style-name="ce20">
            <text:p>56324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67:18</text:p>
          </table:table-cell>
          <table:covered-table-cell/>
          <table:table-cell office:value-type="float" office:value="926508.7" table:style-name="ce20">
            <text:p>926508,7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100019:224</text:p>
          </table:table-cell>
          <table:covered-table-cell/>
          <table:table-cell office:value-type="float" office:value="566372" table:style-name="ce20">
            <text:p>566372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30:435</text:p>
          </table:table-cell>
          <table:covered-table-cell/>
          <table:table-cell office:value-type="float" office:value="342170" table:style-name="ce20">
            <text:p>34217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30:436</text:p>
          </table:table-cell>
          <table:covered-table-cell/>
          <table:table-cell office:value-type="float" office:value="342170" table:style-name="ce20">
            <text:p>34217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30:437</text:p>
          </table:table-cell>
          <table:covered-table-cell/>
          <table:table-cell office:value-type="float" office:value="342170" table:style-name="ce20">
            <text:p>34217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30:438</text:p>
          </table:table-cell>
          <table:covered-table-cell/>
          <table:table-cell office:value-type="float" office:value="342170" table:style-name="ce20">
            <text:p>34217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30:439</text:p>
          </table:table-cell>
          <table:covered-table-cell/>
          <table:table-cell office:value-type="float" office:value="342170" table:style-name="ce20">
            <text:p>34217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30:440</text:p>
          </table:table-cell>
          <table:covered-table-cell/>
          <table:table-cell office:value-type="float" office:value="342170" table:style-name="ce20">
            <text:p>34217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30:441</text:p>
          </table:table-cell>
          <table:covered-table-cell/>
          <table:table-cell office:value-type="float" office:value="342170" table:style-name="ce20">
            <text:p>34217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400030:442</text:p>
          </table:table-cell>
          <table:covered-table-cell/>
          <table:table-cell office:value-type="float" office:value="342170" table:style-name="ce20">
            <text:p>34217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16:102</text:p>
          </table:table-cell>
          <table:covered-table-cell/>
          <table:table-cell office:value-type="float" office:value="378039.8" table:style-name="ce20">
            <text:p>378039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16:103</text:p>
          </table:table-cell>
          <table:covered-table-cell/>
          <table:table-cell office:value-type="float" office:value="354418.5" table:style-name="ce20">
            <text:p>354418,5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16:107</text:p>
          </table:table-cell>
          <table:covered-table-cell/>
          <table:table-cell office:value-type="float" office:value="346791.2" table:style-name="ce20">
            <text:p>346791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16:110</text:p>
          </table:table-cell>
          <table:covered-table-cell/>
          <table:table-cell office:value-type="float" office:value="370098.12" table:style-name="ce20">
            <text:p>370098,1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16:18</text:p>
          </table:table-cell>
          <table:covered-table-cell/>
          <table:table-cell office:value-type="float" office:value="366867.9" table:style-name="ce20">
            <text:p>366867,9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16:20</text:p>
          </table:table-cell>
          <table:covered-table-cell/>
          <table:table-cell office:value-type="float" office:value="653357.31999999995" table:style-name="ce20">
            <text:p>653357,3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16:25</text:p>
          </table:table-cell>
          <table:covered-table-cell/>
          <table:table-cell office:value-type="float" office:value="360088.56" table:style-name="ce20">
            <text:p>360088,5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1016:5</text:p>
          </table:table-cell>
          <table:covered-table-cell/>
          <table:table-cell office:value-type="float" office:value="691328.64" table:style-name="ce20">
            <text:p>691328,6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1016:73</text:p>
          </table:table-cell>
          <table:covered-table-cell/>
          <table:table-cell office:value-type="float" office:value="363173.01" table:style-name="ce20">
            <text:p>363173,0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1016:74</text:p>
          </table:table-cell>
          <table:covered-table-cell/>
          <table:table-cell office:value-type="float" office:value="309407.56" table:style-name="ce20">
            <text:p>309407,5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16:75</text:p>
          </table:table-cell>
          <table:covered-table-cell/>
          <table:table-cell office:value-type="float" office:value="225529.8" table:style-name="ce20">
            <text:p>225529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1016:76</text:p>
          </table:table-cell>
          <table:covered-table-cell/>
          <table:table-cell office:value-type="float" office:value="486554.88" table:style-name="ce20">
            <text:p>486554,8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1016:77</text:p>
          </table:table-cell>
          <table:covered-table-cell/>
          <table:table-cell office:value-type="float" office:value="333715.20000000001" table:style-name="ce20">
            <text:p>333715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1016:83</text:p>
          </table:table-cell>
          <table:covered-table-cell/>
          <table:table-cell office:value-type="float" office:value="341372.43" table:style-name="ce20">
            <text:p>341372,4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1016:84</text:p>
          </table:table-cell>
          <table:covered-table-cell/>
          <table:table-cell office:value-type="float" office:value="332419.44" table:style-name="ce20">
            <text:p>332419,4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1016:85</text:p>
          </table:table-cell>
          <table:covered-table-cell/>
          <table:table-cell office:value-type="float" office:value="311500.52" table:style-name="ce20">
            <text:p>311500,5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1016:95</text:p>
          </table:table-cell>
          <table:covered-table-cell/>
          <table:table-cell office:value-type="float" office:value="539951.35999999999" table:style-name="ce20">
            <text:p>539951,3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1016:96</text:p>
          </table:table-cell>
          <table:covered-table-cell/>
          <table:table-cell office:value-type="float" office:value="538908.4" table:style-name="ce20">
            <text:p>538908,4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39:71</text:p>
          </table:table-cell>
          <table:covered-table-cell/>
          <table:table-cell office:value-type="float" office:value="738518.28" table:style-name="ce20">
            <text:p>738518,2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39:72</text:p>
          </table:table-cell>
          <table:covered-table-cell/>
          <table:table-cell office:value-type="float" office:value="702670.35" table:style-name="ce20">
            <text:p>702670,3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200009:598</text:p>
          </table:table-cell>
          <table:covered-table-cell/>
          <table:table-cell office:value-type="float" office:value="330650" table:style-name="ce20">
            <text:p>33065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1000012:296</text:p>
          </table:table-cell>
          <table:covered-table-cell/>
          <table:table-cell office:value-type="float" office:value="220543.12" table:style-name="ce20">
            <text:p>220543,1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0100023:185</text:p>
          </table:table-cell>
          <table:covered-table-cell/>
          <table:table-cell office:value-type="float" office:value="525600" table:style-name="ce20">
            <text:p>52560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5:0900004:303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6:0100016:1594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6:0100016:159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3800002:300</text:p>
          </table:table-cell>
          <table:covered-table-cell/>
          <table:table-cell office:value-type="float" office:value="344400" table:style-name="ce20">
            <text:p>34440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7005001:20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8:2300018:170</text:p>
          </table:table-cell>
          <table:covered-table-cell/>
          <table:table-cell office:value-type="float" office:value="511326" table:style-name="ce20">
            <text:p>511326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9:0112004:181</text:p>
          </table:table-cell>
          <table:covered-table-cell/>
          <table:table-cell office:value-type="float" office:value="461453.85" table:style-name="ce20">
            <text:p>461453,8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0000000:4771</text:p>
          </table:table-cell>
          <table:covered-table-cell/>
          <table:table-cell office:value-type="float" office:value="1069061.26" table:style-name="ce20">
            <text:p>1069061,2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0000000:4772</text:p>
          </table:table-cell>
          <table:covered-table-cell/>
          <table:table-cell office:value-type="float" office:value="2615965.36" table:style-name="ce20">
            <text:p>2615965,3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0000000:4773</text:p>
          </table:table-cell>
          <table:covered-table-cell/>
          <table:table-cell office:value-type="float" office:value="3005413.68" table:style-name="ce20">
            <text:p>3005413,6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0100143:234</text:p>
          </table:table-cell>
          <table:covered-table-cell/>
          <table:table-cell office:value-type="float" office:value="53901.25" table:style-name="ce20">
            <text:p>53901,2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0100148:28</text:p>
          </table:table-cell>
          <table:covered-table-cell/>
          <table:table-cell office:value-type="float" office:value="481761.75" table:style-name="ce20">
            <text:p>481761,7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1000065:166</text:p>
          </table:table-cell>
          <table:covered-table-cell/>
          <table:table-cell office:value-type="float" office:value="33888.239999999998" table:style-name="ce20">
            <text:p>33888,2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1000065:167</text:p>
          </table:table-cell>
          <table:covered-table-cell/>
          <table:table-cell office:value-type="float" office:value="50832.36" table:style-name="ce20">
            <text:p>50832,3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1000065:168</text:p>
          </table:table-cell>
          <table:covered-table-cell/>
          <table:table-cell office:value-type="float" office:value="48008.34" table:style-name="ce20">
            <text:p>48008,3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1000065:169</text:p>
          </table:table-cell>
          <table:covered-table-cell/>
          <table:table-cell office:value-type="float" office:value="32946.9" table:style-name="ce20">
            <text:p>32946,9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1000065:170</text:p>
          </table:table-cell>
          <table:covered-table-cell/>
          <table:table-cell office:value-type="float" office:value="34829.58" table:style-name="ce20">
            <text:p>34829,5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1000065:171</text:p>
          </table:table-cell>
          <table:covered-table-cell/>
          <table:table-cell office:value-type="float" office:value="32946.9" table:style-name="ce20">
            <text:p>32946,9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1:0000000:1930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1:0200004:228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1:0200006:171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1:0900006:699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1:2200010:260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1:2200011:229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1:4400001:881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2:2600013:24</text:p>
          </table:table-cell>
          <table:covered-table-cell/>
          <table:table-cell office:value-type="float" office:value="137962.65" table:style-name="ce20">
            <text:p>137962,6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290025:77</text:p>
          </table:table-cell>
          <table:covered-table-cell/>
          <table:table-cell office:value-type="float" office:value="144379.20000000001" table:style-name="ce20">
            <text:p>144379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390008:193</text:p>
          </table:table-cell>
          <table:covered-table-cell/>
          <table:table-cell office:value-type="float" office:value="269146" table:style-name="ce20">
            <text:p>269146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5:0100013:1078</text:p>
          </table:table-cell>
          <table:covered-table-cell/>
          <table:table-cell office:value-type="float" office:value="8677.7999999999993" table:style-name="ce20">
            <text:p>8677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5:1000002:710</text:p>
          </table:table-cell>
          <table:covered-table-cell/>
          <table:table-cell office:value-type="float" office:value="345222" table:style-name="ce20">
            <text:p>345222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5:1000006:318</text:p>
          </table:table-cell>
          <table:covered-table-cell/>
          <table:table-cell office:value-type="float" office:value="345222" table:style-name="ce20">
            <text:p>345222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5:3900032:296</text:p>
          </table:table-cell>
          <table:covered-table-cell/>
          <table:table-cell office:value-type="float" office:value="239386.56" table:style-name="ce20">
            <text:p>239386,5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5:3900032:297</text:p>
          </table:table-cell>
          <table:covered-table-cell/>
          <table:table-cell office:value-type="float" office:value="526189.43999999994" table:style-name="ce20">
            <text:p>526189,4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07:5793</text:p>
          </table:table-cell>
          <table:covered-table-cell/>
          <table:table-cell office:value-type="float" office:value="239593.96" table:style-name="ce20">
            <text:p>239593,9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45:1097</text:p>
          </table:table-cell>
          <table:covered-table-cell/>
          <table:table-cell office:value-type="float" office:value="202146" table:style-name="ce20">
            <text:p>202146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46:644</text:p>
          </table:table-cell>
          <table:covered-table-cell/>
          <table:table-cell office:value-type="float" office:value="328345" table:style-name="ce20">
            <text:p>328345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46:645</text:p>
          </table:table-cell>
          <table:covered-table-cell/>
          <table:table-cell office:value-type="float" office:value="327850" table:style-name="ce20">
            <text:p>32785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1046:646</text:p>
          </table:table-cell>
          <table:covered-table-cell/>
          <table:table-cell office:value-type="float" office:value="341088.28" table:style-name="ce20">
            <text:p>341088,2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601017:544</text:p>
          </table:table-cell>
          <table:covered-table-cell/>
          <table:table-cell office:value-type="float" office:value="500760.61" table:style-name="ce20">
            <text:p>500760,6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601017:545</text:p>
          </table:table-cell>
          <table:covered-table-cell/>
          <table:table-cell office:value-type="float" office:value="232392.62" table:style-name="ce20">
            <text:p>232392,6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601017:546</text:p>
          </table:table-cell>
          <table:covered-table-cell/>
          <table:table-cell office:value-type="float" office:value="212957.65" table:style-name="ce20">
            <text:p>212957,6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601017:547</text:p>
          </table:table-cell>
          <table:covered-table-cell/>
          <table:table-cell office:value-type="float" office:value="210890.1" table:style-name="ce20">
            <text:p>210890,1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601017:548</text:p>
          </table:table-cell>
          <table:covered-table-cell/>
          <table:table-cell office:value-type="float" office:value="190214.6" table:style-name="ce20">
            <text:p>190214,6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601017:549</text:p>
          </table:table-cell>
          <table:covered-table-cell/>
          <table:table-cell office:value-type="float" office:value="145969.03" table:style-name="ce20">
            <text:p>145969,0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1601014:903</text:p>
          </table:table-cell>
          <table:covered-table-cell/>
          <table:table-cell office:value-type="float" office:value="474953.49" table:style-name="ce20">
            <text:p>474953,4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001010:902</text:p>
          </table:table-cell>
          <table:covered-table-cell/>
          <table:table-cell office:value-type="float" office:value="3237916.2" table:style-name="ce20">
            <text:p>3237916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3201007:302</text:p>
          </table:table-cell>
          <table:covered-table-cell/>
          <table:table-cell office:value-type="float" office:value="406550" table:style-name="ce20">
            <text:p>40655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3201007:303</text:p>
          </table:table-cell>
          <table:covered-table-cell/>
          <table:table-cell office:value-type="float" office:value="406550" table:style-name="ce20">
            <text:p>40655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3201007:304</text:p>
          </table:table-cell>
          <table:covered-table-cell/>
          <table:table-cell office:value-type="float" office:value="203275" table:style-name="ce20">
            <text:p>203275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3201007:305</text:p>
          </table:table-cell>
          <table:covered-table-cell/>
          <table:table-cell office:value-type="float" office:value="203275" table:style-name="ce20">
            <text:p>203275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3201007:306</text:p>
          </table:table-cell>
          <table:covered-table-cell/>
          <table:table-cell office:value-type="float" office:value="203275" table:style-name="ce20">
            <text:p>203275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3201007:307</text:p>
          </table:table-cell>
          <table:covered-table-cell/>
          <table:table-cell office:value-type="float" office:value="203275" table:style-name="ce20">
            <text:p>203275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3201007:308</text:p>
          </table:table-cell>
          <table:covered-table-cell/>
          <table:table-cell office:value-type="float" office:value="203275" table:style-name="ce20">
            <text:p>203275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3201007:309</text:p>
          </table:table-cell>
          <table:covered-table-cell/>
          <table:table-cell office:value-type="float" office:value="203275" table:style-name="ce20">
            <text:p>203275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3201007:310</text:p>
          </table:table-cell>
          <table:covered-table-cell/>
          <table:table-cell office:value-type="float" office:value="203275" table:style-name="ce20">
            <text:p>203275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3201007:311</text:p>
          </table:table-cell>
          <table:covered-table-cell/>
          <table:table-cell office:value-type="float" office:value="203275" table:style-name="ce20">
            <text:p>203275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2:1436</text:p>
          </table:table-cell>
          <table:covered-table-cell/>
          <table:table-cell office:value-type="float" office:value="388152" table:style-name="ce20">
            <text:p>388152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2:1437</text:p>
          </table:table-cell>
          <table:covered-table-cell/>
          <table:table-cell office:value-type="float" office:value="97072.2" table:style-name="ce20">
            <text:p>97072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2:1438</text:p>
          </table:table-cell>
          <table:covered-table-cell/>
          <table:table-cell office:value-type="float" office:value="435200.32" table:style-name="ce20">
            <text:p>435200,3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2:1439</text:p>
          </table:table-cell>
          <table:covered-table-cell/>
          <table:table-cell office:value-type="float" office:value="229791.68" table:style-name="ce20">
            <text:p>229791,6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4:6651</text:p>
          </table:table-cell>
          <table:covered-table-cell/>
          <table:table-cell office:value-type="float" office:value="314076.96000000002" table:style-name="ce20">
            <text:p>314076,9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0004:6652</text:p>
          </table:table-cell>
          <table:covered-table-cell/>
          <table:table-cell office:value-type="float" office:value="313606.08" table:style-name="ce20">
            <text:p>313606,0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0004:6653</text:p>
          </table:table-cell>
          <table:covered-table-cell/>
          <table:table-cell office:value-type="float" office:value="314076.96000000002" table:style-name="ce20">
            <text:p>314076,9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7:1800012:657</text:p>
          </table:table-cell>
          <table:covered-table-cell/>
          <table:table-cell office:value-type="float" office:value="290011.92" table:style-name="ce20">
            <text:p>290011,9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7:3000004:929</text:p>
          </table:table-cell>
          <table:covered-table-cell/>
          <table:table-cell office:value-type="float" office:value="176192" table:style-name="ce20">
            <text:p>176192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0103072:10</text:p>
          </table:table-cell>
          <table:covered-table-cell/>
          <table:table-cell office:value-type="float" office:value="499505.35" table:style-name="ce20">
            <text:p>499505,3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9:0103072:11</text:p>
          </table:table-cell>
          <table:covered-table-cell/>
          <table:table-cell office:value-type="float" office:value="619426.5" table:style-name="ce20">
            <text:p>619426,5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9:0103072:26</text:p>
          </table:table-cell>
          <table:covered-table-cell/>
          <table:table-cell office:value-type="float" office:value="413379" table:style-name="ce20">
            <text:p>413379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3100003:9</text:p>
          </table:table-cell>
          <table:covered-table-cell/>
          <table:table-cell office:value-type="float" office:value="542514" table:style-name="ce20">
            <text:p>542514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3300010:539</text:p>
          </table:table-cell>
          <table:covered-table-cell/>
          <table:table-cell office:value-type="float" office:value="9569826" table:style-name="ce20">
            <text:p>9569826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5400010:73</text:p>
          </table:table-cell>
          <table:covered-table-cell/>
          <table:table-cell office:value-type="float" office:value="531896.68000000005" table:style-name="ce20">
            <text:p>531896,6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1:0100003:736</text:p>
          </table:table-cell>
          <table:covered-table-cell/>
          <table:table-cell office:value-type="float" office:value="3186902.94" table:style-name="ce20">
            <text:p>3186902,9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3:0103013:47</text:p>
          </table:table-cell>
          <table:covered-table-cell/>
          <table:table-cell office:value-type="float" office:value="231819.92" table:style-name="ce20">
            <text:p>231819,9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0100022:330</text:p>
          </table:table-cell>
          <table:covered-table-cell/>
          <table:table-cell office:value-type="float" office:value="306322.09999999998" table:style-name="ce20">
            <text:p>306322,1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3100007:248</text:p>
          </table:table-cell>
          <table:covered-table-cell/>
          <table:table-cell office:value-type="float" office:value="32757.48" table:style-name="ce20">
            <text:p>32757,4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4300004:181</text:p>
          </table:table-cell>
          <table:covered-table-cell/>
          <table:table-cell office:value-type="float" office:value="541935" table:style-name="ce20">
            <text:p>541935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5900024:264</text:p>
          </table:table-cell>
          <table:covered-table-cell/>
          <table:table-cell office:value-type="float" office:value="153426.32999999999" table:style-name="ce20">
            <text:p>153426,3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5900024:265</text:p>
          </table:table-cell>
          <table:covered-table-cell/>
          <table:table-cell office:value-type="float" office:value="376607.52" table:style-name="ce20">
            <text:p>376607,5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81000:165</text:p>
          </table:table-cell>
          <table:covered-table-cell/>
          <table:table-cell office:value-type="float" office:value="138840" table:style-name="ce20">
            <text:p>13884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11101:413</text:p>
          </table:table-cell>
          <table:covered-table-cell/>
          <table:table-cell office:value-type="float" office:value="615558.9" table:style-name="ce20">
            <text:p>615558,9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11101:414</text:p>
          </table:table-cell>
          <table:covered-table-cell/>
          <table:table-cell office:value-type="float" office:value="580671.1" table:style-name="ce20">
            <text:p>580671,1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1311:463</text:p>
          </table:table-cell>
          <table:covered-table-cell/>
          <table:table-cell office:value-type="float" office:value="285909.12" table:style-name="ce20">
            <text:p>285909,1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1311:464</text:p>
          </table:table-cell>
          <table:covered-table-cell/>
          <table:table-cell office:value-type="float" office:value="286767.32" table:style-name="ce20">
            <text:p>286767,3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2725:221</text:p>
          </table:table-cell>
          <table:covered-table-cell/>
          <table:table-cell office:value-type="float" office:value="344496.65" table:style-name="ce20">
            <text:p>344496,6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2725:37</text:p>
          </table:table-cell>
          <table:covered-table-cell/>
          <table:table-cell office:value-type="float" office:value="12974210.699999999" table:style-name="ce20">
            <text:p>12974210,7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760011:64</text:p>
          </table:table-cell>
          <table:covered-table-cell/>
          <table:table-cell office:value-type="float" office:value="391409.55" table:style-name="ce20">
            <text:p>391409,5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950012:502</text:p>
          </table:table-cell>
          <table:covered-table-cell/>
          <table:table-cell office:value-type="float" office:value="268312.5" table:style-name="ce20">
            <text:p>268312,5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300019:201</text:p>
          </table:table-cell>
          <table:covered-table-cell/>
          <table:table-cell office:value-type="float" office:value="45109.35" table:style-name="ce20">
            <text:p>45109,3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1900018:177</text:p>
          </table:table-cell>
          <table:covered-table-cell/>
          <table:table-cell office:value-type="float" office:value="302921.58" table:style-name="ce20">
            <text:p>302921,5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1900018:178</text:p>
          </table:table-cell>
          <table:covered-table-cell/>
          <table:table-cell office:value-type="float" office:value="380263.26" table:style-name="ce20">
            <text:p>380263,2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1900074:271</text:p>
          </table:table-cell>
          <table:covered-table-cell/>
          <table:table-cell office:value-type="float" office:value="743670" table:style-name="ce20">
            <text:p>74367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6200001:329</text:p>
          </table:table-cell>
          <table:covered-table-cell/>
          <table:table-cell office:value-type="float" office:value="479430" table:style-name="ce20">
            <text:p>47943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300017:2512</text:p>
          </table:table-cell>
          <table:covered-table-cell/>
          <table:table-cell office:value-type="float" office:value="10733338.77" table:style-name="ce20">
            <text:p>10733338,7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300017:2513</text:p>
          </table:table-cell>
          <table:covered-table-cell/>
          <table:table-cell office:value-type="float" office:value="9546633.25" table:style-name="ce20">
            <text:p>9546633,2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300017:2514</text:p>
          </table:table-cell>
          <table:covered-table-cell/>
          <table:table-cell office:value-type="float" office:value="7634493.0199999996" table:style-name="ce20">
            <text:p>7634493,0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300017:2515</text:p>
          </table:table-cell>
          <table:covered-table-cell/>
          <table:table-cell office:value-type="float" office:value="16640419.199999999" table:style-name="ce20">
            <text:p>16640419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300017:2516</text:p>
          </table:table-cell>
          <table:covered-table-cell/>
          <table:table-cell office:value-type="float" office:value="14607951.050000001" table:style-name="ce20">
            <text:p>14607951,0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300017:2517</text:p>
          </table:table-cell>
          <table:covered-table-cell/>
          <table:table-cell office:value-type="float" office:value="19584079.899999999" table:style-name="ce20">
            <text:p>19584079,9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300017:2518</text:p>
          </table:table-cell>
          <table:covered-table-cell/>
          <table:table-cell office:value-type="float" office:value="9112247.7599999998" table:style-name="ce20">
            <text:p>9112247,7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300017:2519</text:p>
          </table:table-cell>
          <table:covered-table-cell/>
          <table:table-cell office:value-type="float" office:value="8896539.9600000009" table:style-name="ce20">
            <text:p>8896539,9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300017:2520</text:p>
          </table:table-cell>
          <table:covered-table-cell/>
          <table:table-cell office:value-type="float" office:value="7171502.7999999998" table:style-name="ce20">
            <text:p>7171502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300017:2521</text:p>
          </table:table-cell>
          <table:covered-table-cell/>
          <table:table-cell office:value-type="float" office:value="10886236.32" table:style-name="ce20">
            <text:p>10886236,3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431000:394</text:p>
          </table:table-cell>
          <table:covered-table-cell/>
          <table:table-cell office:value-type="float" office:value="199364.88" table:style-name="ce20">
            <text:p>199364,8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462002:12</text:p>
          </table:table-cell>
          <table:covered-table-cell/>
          <table:table-cell office:value-type="float" office:value="110875.47" table:style-name="ce20">
            <text:p>110875,4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462002:192</text:p>
          </table:table-cell>
          <table:covered-table-cell/>
          <table:table-cell office:value-type="float" office:value="110642.4" table:style-name="ce20">
            <text:p>110642,4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462002:232</text:p>
          </table:table-cell>
          <table:covered-table-cell/>
          <table:table-cell office:value-type="float" office:value="115024.8" table:style-name="ce20">
            <text:p>115024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462002:38</text:p>
          </table:table-cell>
          <table:covered-table-cell/>
          <table:table-cell office:value-type="float" office:value="116904.9" table:style-name="ce20">
            <text:p>116904,9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0000000:4213</text:p>
          </table:table-cell>
          <table:covered-table-cell/>
          <table:table-cell office:value-type="float" office:value="10681919.300000001" table:style-name="ce20">
            <text:p>10681919,3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0900001:13</text:p>
          </table:table-cell>
          <table:covered-table-cell/>
          <table:table-cell office:value-type="float" office:value="2885700" table:style-name="ce20">
            <text:p>288570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1100006:532</text:p>
          </table:table-cell>
          <table:covered-table-cell/>
          <table:table-cell office:value-type="float" office:value="491100" table:style-name="ce20">
            <text:p>49110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1100006:533</text:p>
          </table:table-cell>
          <table:covered-table-cell/>
          <table:table-cell office:value-type="float" office:value="491100" table:style-name="ce20">
            <text:p>49110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1100014:586</text:p>
          </table:table-cell>
          <table:covered-table-cell/>
          <table:table-cell office:value-type="float" office:value="327400" table:style-name="ce20">
            <text:p>32740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4000005:531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4000005:532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4300006:408</text:p>
          </table:table-cell>
          <table:covered-table-cell/>
          <table:table-cell office:value-type="float" office:value="188352.83" table:style-name="ce20">
            <text:p>188352,8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4300006:409</text:p>
          </table:table-cell>
          <table:covered-table-cell/>
          <table:table-cell office:value-type="float" office:value="188352.83" table:style-name="ce20">
            <text:p>188352,8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000000:54371</text:p>
          </table:table-cell>
          <table:covered-table-cell/>
          <table:table-cell office:value-type="float" office:value="29241413.629999999" table:style-name="ce20">
            <text:p>29241413,6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3041:257</text:p>
          </table:table-cell>
          <table:covered-table-cell/>
          <table:table-cell office:value-type="float" office:value="1311302.82" table:style-name="ce20">
            <text:p>1311302,8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27:13371</text:p>
          </table:table-cell>
          <table:covered-table-cell/>
          <table:table-cell office:value-type="float" office:value="32473097.670000002" table:style-name="ce20">
            <text:p>32473097,6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7036:624</text:p>
          </table:table-cell>
          <table:covered-table-cell/>
          <table:table-cell office:value-type="float" office:value="1029440" table:style-name="ce20">
            <text:p>102944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8079:21698</text:p>
          </table:table-cell>
          <table:covered-table-cell/>
          <table:table-cell office:value-type="float" office:value="7373332.1200000001" table:style-name="ce20">
            <text:p>7373332,1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8079:21699</text:p>
          </table:table-cell>
          <table:covered-table-cell/>
          <table:table-cell office:value-type="float" office:value="117887.37" table:style-name="ce20">
            <text:p>117887,37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6088:17</text:p>
          </table:table-cell>
          <table:covered-table-cell/>
          <table:table-cell office:value-type="float" office:value="224265741.30000001" table:style-name="ce20">
            <text:p>224265741,3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6088:172</text:p>
          </table:table-cell>
          <table:covered-table-cell/>
          <table:table-cell office:value-type="float" office:value="10491020" table:style-name="ce20">
            <text:p>1049102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10012:33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33040:16</text:p>
          </table:table-cell>
          <table:covered-table-cell/>
          <table:table-cell office:value-type="float" office:value="214434.99" table:style-name="ce20">
            <text:p>214434,9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15013:446</text:p>
          </table:table-cell>
          <table:covered-table-cell/>
          <table:table-cell office:value-type="float" office:value="964744" table:style-name="ce20">
            <text:p>964744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15016:585</text:p>
          </table:table-cell>
          <table:covered-table-cell/>
          <table:table-cell office:value-type="float" office:value="1280220" table:style-name="ce20">
            <text:p>128022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15018:476</text:p>
          </table:table-cell>
          <table:covered-table-cell/>
          <table:table-cell office:value-type="float" office:value="421436.4" table:style-name="ce20">
            <text:p>421436,4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15018:477</text:p>
          </table:table-cell>
          <table:covered-table-cell/>
          <table:table-cell office:value-type="float" office:value="577212.35" table:style-name="ce20">
            <text:p>577212,3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42005:25</text:p>
          </table:table-cell>
          <table:covered-table-cell/>
          <table:table-cell office:value-type="float" office:value="411465.08" table:style-name="ce20">
            <text:p>411465,0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2" table:number-rows-spanned="1" table:style-name="ce2">
            <text:p>36:34:0607012:56</text:p>
          </table:table-cell>
          <table:covered-table-cell/>
          <table:table-cell office:value-type="float" office:value="2314538.4" table:style-name="ce22">
            <text:p>2314538,4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7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7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1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3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7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28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9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39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39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1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0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0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0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6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215: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2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2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37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46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61000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6100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6100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61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1000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6100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6100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100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61000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7005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102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102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11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11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12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12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12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12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112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112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11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12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12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1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1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12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12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12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12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120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12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112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112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12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1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12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120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112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112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11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112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112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12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2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3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2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000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5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2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3000005: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3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3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3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3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3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3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6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4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0000000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1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1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1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1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1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1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1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1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1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1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1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1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1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1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1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1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1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1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1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1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1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1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1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1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1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1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1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1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1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1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1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1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1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1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1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1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1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1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1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1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1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1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1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1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12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12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12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1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00000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000000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00000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000000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000000:3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000000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000000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100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6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1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1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1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1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1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1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1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1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1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12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12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2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1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12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1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1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12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2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12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12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1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12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12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12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12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12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2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12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12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12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12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12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12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12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1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1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1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1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1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1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1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1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1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12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1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1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120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1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120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1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12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1200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1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1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1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1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1200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1200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1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1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1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1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1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1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1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1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1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1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1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120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120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1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1200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1200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1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12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1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12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1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1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12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1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12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1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12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12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12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12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12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12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12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12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12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12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12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12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12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12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12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12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12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12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12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12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12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12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12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1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12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12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1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12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12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12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12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1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12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12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12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12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12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12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12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12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12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12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12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12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12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12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12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12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12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12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12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12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12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1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1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1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1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1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1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1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1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120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12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120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120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1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1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1200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1200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1200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1200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1200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1200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1200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12000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12000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120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1200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1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1200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12000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1200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1200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1200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1200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1200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1200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1200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1200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1200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1200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1200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120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1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12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1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1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1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1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12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1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12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12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12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12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12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12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12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12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12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12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12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12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12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12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12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12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12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1200003: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1200003: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1200003: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1200003:9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12000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12000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12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12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12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12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1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1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1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1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1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1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12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12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12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1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12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1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12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12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12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12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1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12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12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12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12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1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12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12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12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12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12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12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12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12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12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1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12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12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12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1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12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12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1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1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1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1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1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1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12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12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12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120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12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12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12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12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12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12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12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12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12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12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12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12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12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12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12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12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12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12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12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12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12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120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12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12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1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12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12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12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12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120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12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12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12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12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120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12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120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12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120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120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1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1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12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12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12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1200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12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12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12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12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120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12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1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120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120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12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120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12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120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1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1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1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1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1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1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1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12000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1200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120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12000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120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12000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1200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12000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120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120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1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1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1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1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1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1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1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1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1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1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1200004: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1200004: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1200004: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1200004: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1200004: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1200004: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1200004: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1200004: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1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1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1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1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12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12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1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1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1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1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1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12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12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12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1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1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1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1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12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12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12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12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12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12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1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12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12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12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12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12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12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12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12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12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12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12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1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3:12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3:1200005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3:12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3:1200005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3:1200005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3:1200005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1200005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12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3:1200005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3:1200005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3:1200005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3:1200005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3:1200005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3:1200005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3:12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3:12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12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1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12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12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12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3:12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3:12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3:12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3:12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3:12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3:12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3:12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3:12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1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1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12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12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12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12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12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12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12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12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12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12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12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12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3:12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3:12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3:12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3:12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3:12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3:12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12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12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12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12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120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12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12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12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12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12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12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12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12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12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12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12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12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12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12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12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12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12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12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12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12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12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12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120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12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12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12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12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12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12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12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12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1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12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12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12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12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12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3:1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3:1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1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1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1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1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3:1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3:1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3:1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3:1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3:1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3:1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3:1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1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3:1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3:1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3:1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3:1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3:1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3:1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3:1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3:1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3:1200005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3:1200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3:1200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3:1200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3:1200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3:120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3:1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3:1200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3:1200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3:1200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3:1200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3:120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3:1200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3:1200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3:1200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3:1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3:1200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3:1200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3:1200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3:1200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3:12000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3:1200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3:1200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3:1200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3:1200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3:12000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3:1200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3:1200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3:1200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3:1200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3:1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3:1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3:1200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3:1200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3:12000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3:12000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3:120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3:1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3:12000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3:1200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3:12000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3:1200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3:1200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3:1200005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3:1200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3:1200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3:12000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3:1200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3:1200005: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3:12000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3:1200005: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3:1200005: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3:1200005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3:1200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3:1200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3:1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3:1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3:1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3:1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3:12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3:12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3:12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3:1200005: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3:1200005: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3:1200005: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3:1200005: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3:1200005: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3:1200005: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3:1200005: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3:1200005: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3:1200005: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3:12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3:1200005: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3:1200005: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3:12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3:12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3:1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3:12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3:12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3:12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3:12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3:12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3:12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3:12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3:12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3:12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3:12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3:12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3:1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3:12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3:12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3:12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3:12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3:12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3:12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3:12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3:12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3:12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3:12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3:12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3:12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3:12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3:12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3:12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3:12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3:12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3:12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3:12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3:12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3:12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3:1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3:1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3:1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3:1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3:1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3:1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3:1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3:12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3:12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3:1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3:120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3:12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3:1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3:1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3:1200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3:1200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3:12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3:120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3:1200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3:1200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3:12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3:1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3:1200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3:1200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3:1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3:1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3:1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3:1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3:1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3:1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3:1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3:1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3:1200006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3:1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3:1200006: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3:1200006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3:1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3:1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3:1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3:1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3:1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3:1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3:1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3:12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3:1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3:12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3:1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3:1200006: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3:1200006: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3:1200006: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3:1200006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3:1200006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3:1200006: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3:12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3:12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3:12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3:12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3:12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3:12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3:1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3:12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3:12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3:12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3:12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3:12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3:12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3:12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3:12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3:12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3:12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3:1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3:12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3:12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3:12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3:12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3:12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3:12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3:12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3:12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3:1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3:1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3:1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3:1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3:1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3:1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3:1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3:1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3:1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3:1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3:1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3:1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3:1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3:120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3:12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3:1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3:1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3:1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3:1200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3:1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3:12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3:1200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3:1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3:12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3:1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3:1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3:12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3:12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3:1200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3:12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3:12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3:12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3:12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3:12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3:1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3:12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3:12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3:12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3:12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3:12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3:1200007: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3:12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3:12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3:12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3:12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3:12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3:12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3:12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3:12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3:1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3:12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3:12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3:12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3:12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3:12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3:12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3:12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3:12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3:12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3:12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3:12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3:12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3:120000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3:120000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3:120000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3:12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3:1200008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3:1200008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3:1200008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3:1200008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3:1200008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3:120000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3:1200008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3:1200008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3:1200008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3:12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3:1200008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3:1200008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3:1200008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3:12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3:1200008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3:1200008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3:1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3:1200008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3:1200008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3:1200008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3:12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3:1200008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3:1200008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3:1200008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3:1200008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3:1200008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3:120000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3:12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3:1200008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3:1200008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3:1200008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3:1200008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3:1200008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3:1200008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3:1200008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3:1200008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3:1200008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3:1200008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3:1200008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3:1200008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3:1200008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3:1200008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3:1200008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3:12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3:12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3:1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3:12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3:12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3:12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3:12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3:12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3:12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3:12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3:12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3:1200008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3:1200008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3:1200008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3:1200008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3:1200008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3:12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3:1200008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3:1200008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3:1200008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3:1200008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3:1200008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3:12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3:1200008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3:1200008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3:1200008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3:1200008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3:1200008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3:1200008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3:1200008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3:12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3:12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3:12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3:12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3:1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3:12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3:12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3:12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3:1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3:12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3:12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3:12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3:12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3:12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3:12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3:12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3:12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3:1200008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3:1200008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3:1200008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3:1200008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3:1200008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3:1200008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3:1200008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3:1200008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3:1200008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3:1200008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3:12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3:1200008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3:1200008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3:1200008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3:1200008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3:1200008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3:1200008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3:12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3:1200008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3:1200008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3:1200008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3:1200008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3:1200008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3:1200008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3:12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3:12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3:12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3:12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3:1200008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3:12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3:12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3:12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3:1200008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3:12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3:1200008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3:12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3:12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3:1200008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3:1200008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3:1200008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3:1200008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3:1200008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3:1200008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3:1200008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3:120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3:1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3:12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3:12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3:12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3:12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3:12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3:12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3:12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3:120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3:12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3:12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3:12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3:1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3:12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3:120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3:12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3:120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3:12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3:12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3:1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3:12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3:120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3:12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3:12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3:12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3:1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3:12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3:12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3:12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3:12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3:1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3:12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3:12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3:12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3:12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3:120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3:1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3:12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3:12000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3:120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3:1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3:120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3:12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3:12000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3:1200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3:1200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3:1200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3:1200008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3:1200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3:1200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3:12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3:12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3:1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3:12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3:1200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3:12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3:120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3:1200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3:120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3:12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3:12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3:12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3:12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3:12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3:120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3:12000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3:1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3:12000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3:1200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3:120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3:12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3:1200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3:120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3:1200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3:1200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3:120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3:1200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3:120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3:12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3:12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3:12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3:1200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3:1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3:120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3:12000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3:1200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3:12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3:12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3:12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3:1200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3:12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3:12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3:1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3:120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3:120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3:1200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3:120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3:1200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3:120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3:12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3:1200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3:1200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3:12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3:120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3:1200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3:120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3:1200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3:12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3:120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3:12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3:120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3:120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3:1200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3:1200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3:12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3:120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3:120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3:1200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3:120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3:120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3:12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3:1200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3:1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3:1200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3:1200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3:1200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3:1200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3:12000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3:1200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3:1200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3:1200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3:1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3:1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3:1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3:1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3:1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3:1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3:1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3:1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3:1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3:12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3:1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3:1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3:1200008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3:1200008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3:1200008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3:1200008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3:1200008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3:1200008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3:1200008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3:1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3:1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3:1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3:1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3:1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3:12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3:1200008: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3:1200008: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3:12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3:1200008: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3:1200008: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3:12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3:1200008: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3:12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3:12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3:1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3:12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3:12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3:1200008: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3:12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3:1200008: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3:1200008: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3:1200008: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3:12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3:1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3:12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3:12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3:12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3:12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3:12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3:12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3:12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3:12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3:12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3:12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3:12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3:1200009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3:1200009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3:1200009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3:1200009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3:1200009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3:1200009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3:1200009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3:1200009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3:1200009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3:1200009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3:12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3:12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3:12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3:12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3:12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3:12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3:12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3:1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3:12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3:12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3:12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3:12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3:1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3:12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3:12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3:12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3:12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3:12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3:12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3:1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3:12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3:12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3:12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3:12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3:12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3:12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3:12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3:1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3:12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3:1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3:12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3:12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3:12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3:12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3:12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3:12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3:12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3:12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3:12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3:12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3:12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3:12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3:12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3:12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3:12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3:12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3:12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3:12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3:12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3:1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3:1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3:12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3:12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3:12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3:12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3:12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3:12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3:12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3:12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3:12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3:1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3:1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3:1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3:1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3:1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3:12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3:1200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3:12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3:12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3:1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3:1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3:1200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3:1200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3:1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3:1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3:1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3:1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3:1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3:1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3:1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3:1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3:1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3:1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3:1200009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3:1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3:1200009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3:1200009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3:1200009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3:1200009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3:1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3:1200009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3:1200009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3:1200009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3:1200009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3:1200009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3:1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3:1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3:1200009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3:1200009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3:1200009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3:1200009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3:1200009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3:1200009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3:1200009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3:1200009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3:1200009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3:1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3:1200009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3:1200009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3:1200009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3:1200009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3:1200009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3:1200009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3:1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3:1200009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3:1200009: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3:1200009: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3:1200009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3:1200009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3:12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3:1200009: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3:1200009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3:1200009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3:1200009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3:1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3:1200009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3:12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3:1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3:1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3:12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3:12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3:1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3:1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3:1200009: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3:1200009: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3:1200009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3:1200009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3:1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3:1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3:1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3:1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3:1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3:1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3:1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3:1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3:1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3:1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3:12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3:1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3:12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3:12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3:12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3:12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3:12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3:12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3:12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3:12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3:12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3:12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3:12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3:12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3:12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3:12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3:12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3:12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3:12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3:12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3:12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3:12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3:12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3:12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3:12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3:12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3:12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3:12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3:12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3:12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3:12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3:12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3:12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3:12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3:12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3:12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3:12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3:120001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3:120001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3:120001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3:120001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3:12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3:120001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3:120001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3:12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3:1200010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3:12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3:12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3:12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3:12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3:12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3:12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3:12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3:12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3:12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3:12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3:12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3:12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3:12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3:1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3:12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3:12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3:12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3:12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3:12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3:12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3:1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3:12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3:12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3:12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3:12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3:12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3:12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3:12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3:12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3:12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3:12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3:12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3:12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3:12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3:12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3:12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3:12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3:1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3:1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3:12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3:12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3:12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3:12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3:12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3:1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3:12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3:12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3:12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3:12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3:12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3:1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3:12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3:12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3:12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3:12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3:12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3:1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3:12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3:12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3:12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3:12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3:12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3:12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3:12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3:12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3:12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3:1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3:12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3:12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3:12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3:12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3:1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3:12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3:12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3:12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3:12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3:12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3:12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3:12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3:120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3:12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3:12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3:12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3:12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3:12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3:1200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3:12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3:120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3:120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3:12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3:12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3:1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3:12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3:12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3:120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3:12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3:12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3:120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3:1200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3:12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3:12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3:120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3:120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3:12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3:12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3:1200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3:120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3:120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3:1200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3:1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3:120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3:1200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3:120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3:120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3:12000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3:1200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3:1200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3:1200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3:1200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3:12000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3:1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3:12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3:1200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3:1200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3:1200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3:1200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3:120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3:1200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3:12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3:12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3:120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3:1200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3:12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3:1200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3:12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3:1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3:1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3:12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3:1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3:12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3:12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3:12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3:12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3:12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3:1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3:1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3:12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3:12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3:12000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3:12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3:12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3:12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3:1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3:1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3:12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3:12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3:12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3:1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3:12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3:1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3:120001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3:120001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3:120001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3:120001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3:120001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3:120001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3:1200010: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3:1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3:1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3:12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3:1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3:1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3:1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3:120001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3:1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3:1200010: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3:120001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3:120001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3:1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3:1200010: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3:1200010: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3:1200010: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3:120001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3:12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3:1200010: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3:120001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3:1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3:1200010: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3:12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3:1200010: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3:12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3:12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3:12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3:12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3:12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3:1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3:1200010:9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3:1200010: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3:1200010: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3:120001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3:1200010: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3:12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3:12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3:12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3:12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3:12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3:1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3:1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3:12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3:1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3:12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3:12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3:12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3:12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3:12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3:12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3:12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3:1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3:12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3:120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3:12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3:12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3:120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3:12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3:1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3:12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3:12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3:12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3:12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3:12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3:12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3:12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3:12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3:12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3:1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3:12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3:12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3:12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3:1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3:12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3:12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3:12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3:12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3:120001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3:12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3:12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3:12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3:12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3:12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3:12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3:12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3:12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3:12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3:12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3:12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3:12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3:12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3:12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3:12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3:12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3:12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3:12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3:12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3:1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3:1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3:1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3:12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3:12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3:12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3:1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3:12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3:1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3:12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3:1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3:1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3:1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3:1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3:1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3:1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3:12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3:1200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3:12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3:12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3:12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3:1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3:12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3:120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3:1200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3:12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3:1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3:120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3:1200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3:1200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3:12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3:12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3:12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3:12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3:12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3:12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3:1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3:1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3:12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3:12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3:12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3:12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3:1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3:12000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3:12000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3:12000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3:12000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3:120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3:1200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3:12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3:1200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3:12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3:12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3:12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3:1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3:12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3:12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3:12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3:1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3:1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3:12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3:12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3:120001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3:120001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3:120001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3:120001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3:12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3:120001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3:120001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3:12000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3:1200012: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3:1200012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3:120001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3:120001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3:12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3:12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3:120001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3:1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3:1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3:1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3:1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3:12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3:12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3:12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3:12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3:1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3:12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3:12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3:12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3:12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3:12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3:12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3:12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3:1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3:12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3:12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3:12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3:12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3:12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3:12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3:12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3:12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3:12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3:12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3:1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3:12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3:12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3:1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3:12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3:12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3:12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3:12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3:12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3:12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3:12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3:12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3:12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3:12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3:12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3:12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3:12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3:12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3:12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3:12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3:12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3:12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3:12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3:12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3:12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3:12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3:12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3:12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3:12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3:12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3:12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3:12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3:12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3:12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3:12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3:12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3:1200014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3:1200014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3:12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3:1200014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3:1200014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3:12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3:12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3:12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3:12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3:12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3:12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3:12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3:12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3:12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3:12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3:12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3:12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3:12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3:12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3:120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3:12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3:12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3:12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3:12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3:12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3:1200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3:12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3:1200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3:12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3:12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3:12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3:12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3:1200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3:12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3:12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3:1200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3:1200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3:12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3:1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3:1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3:12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3:12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3:1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3:12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3:12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3:12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3:12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3:12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3:12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3:12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3:1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3:12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3:12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3:12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3:12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3:1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3:1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3:12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3:1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3:12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3:12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3:1200014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3:1200014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3:1200014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3:1200014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3:12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3:12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3:1200014: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3:12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3:12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3:12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3:1200014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3:1200014: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3:1200014: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3:1200014: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3:12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3:1200014: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3:1200014: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3:1200014: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3:1200014: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3:1200014: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3:1200014: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3:1200014: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3:1200014: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3:1200014: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3:12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3:12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3:12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3:12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3:12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3:12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3:12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3:12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3:12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3:12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3:12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3:12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3:12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3:12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3:12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3:12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3:12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3:12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3:12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3:12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3:12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3:12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3:12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3:12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3:12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3:12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3:12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3:12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3:12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3:12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3:12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3:12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3:12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3:12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3:12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3:1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3:12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3:12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3:1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3:12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3:12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3:12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3:12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3:12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3:1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3:120001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3:120001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3:120001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3:12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3:12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3:1200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3:120001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3:12000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3:12000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3:12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3:12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3:12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3:1200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3:120001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3:1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3:12000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3:120001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3:120001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3:1200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3:12000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3:12000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3:120001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3:1200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3:1200015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3:120001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3:12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3:12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3:12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3:12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3:12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3:12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3:12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3:1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3:12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3:12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3:12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3:12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3:12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3:1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3:12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3:12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3:12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3:12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3:12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3:12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3:12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3:12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3:1200015: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3:1200015: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3:1200015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3:12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3:12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3:12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3:12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3:12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3:12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3:12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3:12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3:12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3:12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3:12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3:12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3:12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3:12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3:12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3:12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3:12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3:12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3:12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3:12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3:120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3:12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3:12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3:1200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3:1200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3:12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3:12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3:12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3:12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3:12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3:12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3:12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3:12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3:12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3:12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3:1200016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3:120001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3:120001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3:12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3:12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3:12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3:12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3:12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13:12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13:12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13:12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13:12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13:12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13:12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13:12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13:12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13:12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13:12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13:12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13:12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13:12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13:12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13:12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13:12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13:12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13:12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13:12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13:12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13:12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13:12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13:12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13:12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13:12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13:12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13:12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13:12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13:1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13:2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13:2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13:3000004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13:30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13:3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13:300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13:3000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13:300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13:300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13:300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13:300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13:300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13:30000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13:300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13:3000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13:3000004: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13:3000004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13:3000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13:300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13:3000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13:3000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13:3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13:300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13:3000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13:30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13:30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13:30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13:3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13:3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14:0000000:16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14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14:00127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14:00129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14:0014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14:013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14:046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14:046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14:0520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14:055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14:068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14:0680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14:073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15:25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15:39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15:39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16:0101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16:0101013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16:0102001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16:0102009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16:0102012:13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16:0301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16:11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16:1301007: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16:2101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16:2101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16:2201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16:5400004:6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17:0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17:0200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17:0200039: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17:0200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17:020005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17:26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17:4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19:0101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19:010307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0:01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0:0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0:54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0:54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0:54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0:54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0:54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0:54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0:54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0:54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0:54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0:54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0:54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0:54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0:54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0:54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0:54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0:54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0:54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0:54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0:54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0:54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1:0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1:09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1:09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1:0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1:09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1:60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1:8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2:01000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2:05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2:24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3:0101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3:0102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3:18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3:19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4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4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4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4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4:0000000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4:01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4:01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4:01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4:01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4:1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4:3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4:3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4:36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4:3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4:3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4:3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4:3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4:3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4:3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4:3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4:3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4:3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4:42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4:4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4:4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4:4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4:4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4:4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4:4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4:4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4:4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4:4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4:4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4:4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4:42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4:5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4:5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4:5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4:7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4:7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4:7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4:7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4:7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4:7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4:7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4:7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4:7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4:7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4:7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4:7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4:7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4:7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4:7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4:7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4:7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5:0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5:0600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5:2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5:2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5:31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5:5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5:590002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5:6911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5:6945016:58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5:6945018:10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5:6945018:9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5:6945018:9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5:6945018:9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5:6945018:9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5:6945018:9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5:6945018:9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5:6945018:9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5:6945018:9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5:6945018:9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5:6945018:9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5:6945018:9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5:6945018:9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5:6945018:9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5:6945018:97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5:6945018:9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5:6945018:9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5:6945018:9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5:6945018:9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5:6945018:9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5:6945018:9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5:6945018:9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5:6945018:9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5:6945018:9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5:6945018:9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5:6945018:9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5:6945018:9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5:6945018:9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5:6945018:9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5:6945018:9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5:6945018:9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5:6945018:9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5:6945018:9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5:6945018:9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5:6945018:9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5:6945018:9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5:6945018:9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5:6945018:9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5:6945018:9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5:6945018:9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5:6945018:9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5:6945018:9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5:6945018:98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5:6945018:9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5:6945018:9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5:6945018:9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5:6945018:9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5:6945018:9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5:6945018:9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5:6945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5:6945025:9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5:6945025:9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5:6945025:9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5:6945025:9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5:694502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5:6945031:8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6:19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6:19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6:19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6:19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7:00113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7:00113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7:042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7:056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7:056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7:074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7:074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7:08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8:010103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8:0102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8:0103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8:0105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8:010901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8:03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8:0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8:15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8:1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8:17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8:19000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8:1900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8:30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8:3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8:3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8:650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8:66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8:660003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8:6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8:70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8:8462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8:8462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8:8462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8:8462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8:846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8:846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8:8462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8:8462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8:8462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8:8462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8:8462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8:8462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8:8462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8:846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9:010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9:0106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9:0106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9:0106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9:0106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9:3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9:8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1:0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1:0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1:0100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1:110001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1:23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1:400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1:400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1:400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1:400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1:400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1:400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1:400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1:400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1:400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1:400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1:400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1:400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1:4000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1:400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1:400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1:400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1:400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1:400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1:400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1:400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1:400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1:400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1:400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1:4000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1:400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1:400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1:400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1:400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1:400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1:400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1:400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1:400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1:400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1:400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1:400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1:400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1:4000003: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1:40000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1:40000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1:40000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1:4000003: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1:4000003: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1:40000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1:40000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1:40000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1:4000004: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1:4000004: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1:4000004: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1:4000004: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1:4000004: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1:4000004: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1:4000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1:4000004: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1:4000004:8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1:4000004: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1:4000004: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1:4000004: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1:4000004: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1:4000004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1:4000004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1:4000004: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1:4000004: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1:40000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1:4000004: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1:4000004: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1:4000004: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1:4000004: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1:4000004: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1:4000004: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1:4000004: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1:4000004: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1:4000004: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1:4000004: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1:4000004: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1:4000004: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1:4000004: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1:4000004: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1:4000004: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1:40000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1:4000004: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1:4000004: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1:4000004: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1:4000004: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1:4000004: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1:4000004: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1:4000004: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1:4000004: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1:4000004: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1:4000004: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1:4000004: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1:4000004: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1:4000004:8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1:4000004: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1:40000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1:4000004: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1:4000004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1:4000004: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1:40000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1:4000004:8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1:40000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1:40000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1:4000004: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1:40000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1:4000004: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1:40000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1:4000004: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1:4000004: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1:40000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1:4000004: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1:40000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1:40000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1:40000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1:4000004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1:4000004: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1:4000004: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1:4000004: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1:4000004: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1:4000004: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1:4000004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1:4000004: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1:4000004: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1:4000004: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1:4000004: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1:4000004: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1:4000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1:4000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2:17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2:17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2:37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2:4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2:4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3:0003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102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10206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103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103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103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103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10304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10305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104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10401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105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106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106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107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107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107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107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107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11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11800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2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201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20102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201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201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20103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20108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205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206001:22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206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206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206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208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208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208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208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208054:3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304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305005:5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305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306034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306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306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30608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30608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322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324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344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351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35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35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402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402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403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404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404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404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40405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40406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40406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405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40506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406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406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406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501029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50600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506001:4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506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506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506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507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507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507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507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507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509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513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51502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526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529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6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602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603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604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604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604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604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604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605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60505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60507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606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606019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606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607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607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607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607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60703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607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21">
            <text:p>2655</text:p>
          </table:table-cell>
          <table:table-cell office:value-type="string" table:number-columns-spanned="3" table:number-rows-spanned="1" table:style-name="ce2">
            <text:p>36:34:0607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5AAA390A881AA798D80CDB7E54372B53F221C3C9ECE924928D8B094D67FDC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7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29T12:39:44Z</meta:creation-date>
    <dc:date>2024-05-29T12:39:44Z</dc:date>
  </office:meta>
</office:document-meta>
</file>